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для-автомобилистов"/>Информация для автомобилистов<text:bookmark-end text:name="информация-для-автомобилистов"/></text:h>
      <text:p text:style-name="First_20_paragraph">09.09.2022</text:p>
      <text:p text:style-name="Text_20_body">Управа района информирует вас о том, что:<text:line-break/>по многочисленным просьбам жителей района Нагатино-Садовники в целях обеспечения беспрепятственного движения автотранспорта к жилым домам и зданию МФЦ районов Нагорный и Нагатино-Садовники, исключения парковки грузового автотранспорта на внутриквартальном проезде на участке от дома № 47, корп. 1 до дома № 47, корп. 4 по Варшавскому шоссе в соответствии с принятым на заседании Комиссии по безопасности дорожного движения решением от 30.09.2021 с 01.10.2022 будет изменена схема организации дорожного движения на обозначенном объекте дорожного хозяйства в части установки знаков 3.27 «Остановка запрещена» в сопряжении с табличками 8.2.3 «Зона действия» и 8.4.1 «Вид транспортного средства» (грузовой).</text:p>
      <text:p text:style-name="Text_20_body">Будьте внимательны и осторожны!</text:p>
      <text:p text:style-name="Text_20_body"><text:line-break/></text:p>
      <text:p text:style-name="Text_20_body">Адрес страницы: <text:a xlink:type="simple" xlink:href="http://nagatino-sadovniki.mos.ru/modern-conveniences/blagoustroystvo/detail/11500778.html" office:name=""><text:span text:style-name="Definition">http://nagatino-sadovniki.mos.ru/modern-conveniences/blagoustroystvo/detail/11500778.html</text:span></text:a></text:p>
      <text:p text:style-name="Text_20_body"><text:a xlink:type="simple" xlink:href="http://nagatino-sadovniki.mos.ru" office:name=""><text:span text:style-name="Definition">Управа района Нагатино-Сад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7:43:54Z</meta:creation-date>
    <dc:date>2023-06-28T17:43:54Z</dc:date>
  </office:meta>
</office:document-meta>
</file>