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обсуждения-концепции-благоустройства-территории-прилегающей-к-пойме-реки-жужа"/>Итоги обсуждения концепции благоустройства территории, прилегающей к пойме реки Жужа<text:bookmark-end text:name="итоги-обсуждения-концепции-благоустройства-территории-прилегающей-к-пойме-реки-жужа"/></text:h>
      <text:p text:style-name="First_20_paragraph">17.08.2022</text:p>
      <text:p text:style-name="Text_20_body">21 июля 2022 г. в актовом зале управы района Нагатино-Садовники города Москвы состоялось обсуждение концепции благоустройства территории, прилегающей к пойме реки Жужа.</text:p>
      <text:p text:style-name="Text_20_body"><text:line-break/></text:p>
      <text:p text:style-name="Text_20_body"><text:span text:style-name="T1">На обсуждении присутствовали:</text:span></text:p>
      <text:p text:style-name="Text_20_body">Представитель территориальных органов исполнительной власти:</text:p>
      <text:p text:style-name="Text_20_body">1. глава управы района Нагатино-Садовники – Федоров С.К.;</text:p>
      <text:p text:style-name="Text_20_body">Представители заказчика проекта:</text:p>
      <text:p text:style-name="Text_20_body">2. начальник управления по разработке проектно-сметной документации ГКУ УКРИС - Ефимова Ю.А.</text:p>
      <text:p text:style-name="Text_20_body">3. ведущий инженер ГКУ УКРиС – Булгакова С.А.</text:p>
      <text:p text:style-name="Text_20_body">Представители проектной организации:</text:p>
      <text:p text:style-name="Text_20_body">4. генеральный директор ООО «МЭГЛИ ПРОЕКТ» - Макаренко О.В.</text:p>
      <text:p text:style-name="Text_20_body">5. главный специалист ООО «МЭГЛИ ПРОЕКТ»- Богданов М.А.,</text:p>
      <text:p text:style-name="Text_20_body">6. инженер-проектировщик ООО «МЭГЛИ ПРОЕКТ» - Голубев Ю.В..</text:p>
      <text:p text:style-name="Text_20_body"><text:span text:style-name="T2">Программа обсуждения 21 июля 2022:</text:span></text:p>
      <text:p text:style-name="Text_20_body"/>
      <text:p text:style-name="Text_20_body">· <text:span text:style-name="T3">Выступление главы управы района Нагатино-Садовники Федорова С.К.</text:span></text:p>
      <text:p text:style-name="Text_20_body">· <text:span text:style-name="T3">Презентация концепции благоустройства территории, прилегающей к пойме реки Жужа</text:span>, <text:span text:style-name="T3">представителями ООО «МЭГЛИ ПРОЕКТ».</text:span></text:p>
      <text:p text:style-name="Text_20_body">· <text:span text:style-name="T3">Ответы на вопросы участников обсуждени</text:span>я<text:span text:style-name="T3">.</text:span></text:p>
      <text:p text:style-name="Text_20_body">· <text:span text:style-name="T3">Выступление участников обсуждени</text:span>я <text:span text:style-name="T3">(по предварительной регистрации).</text:span></text:p>
      <text:p text:style-name="Text_20_body">Протокол обсуждения концепции благоустройства территории, прилегающей к пойме реки Жужа, а также приложения, содержащие предложения, поступившие в письменной форме - прикреплены ниже. </text:p>
      <text:p text:style-name="Text_20_body"><text:span text:style-name="T1"> 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nagatino-sadovniki.mos.ru/modern-conveniences/blagoustroystvo/detail/10999514.html" office:name=""><text:span text:style-name="Definition">http://nagatino-sadovniki.mos.ru/modern-conveniences/blagoustroystvo/detail/10999514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52:09Z</meta:creation-date>
    <dc:date>2023-06-28T17:52:09Z</dc:date>
  </office:meta>
</office:document-meta>
</file>