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о-транспортных-средствах-признанных-бртс"/>Информация о транспортных средствах, признанных БРТС<text:bookmark-end text:name="информация-о-транспортных-средствах-признанных-бртс"/></text:h>
      <text:p text:style-name="First_20_paragraph">13.06.2023</text:p>
      <text:p text:style-name="Text_20_body"><text:span text:style-name="T1">Управа района Нагатино-Садовники города Москвы доводит до Вашего сведения информацию (перечень) о транспортных средствах, которые в соответствии с постановлением Правительства Москвы № 569-ПП от 23.09.2014 г. «О Порядке выявления, перемещения, временного хранения и утилизации брошенных, в том числе разукомплектованных транспортных средств в городе Москве» были признаны БРТС (брошенное, в том числе разукомплектованное транспортное средство) и перемещены на специализированную стоянку временного хранения.</text:span></text:p>
      <text:p text:style-name="Text_20_body"><text:span text:style-name="T1">Для возврата данных транспортных средств владельцам необходимо обратиться в управу района.</text:span></text:p>
      <text:p text:style-name="Text_20_body"><text:span text:style-name="T1">Контактный телефон: 8-499-612-05-62.</text:span></text:p>
      <text:p text:style-name="Text_20_body"><text:span text:style-name="T1">Хлебозаводский пр., д. 7А</text:span></text:p>
      <text:p text:style-name="Text_20_body"><text:span text:style-name="T1">Каширское ш., д. 11, корп.4</text:span></text:p>
      <text:p text:style-name="Text_20_body"/>
      <text:p text:style-name="Text_20_body"><text:span text:style-name="T1">Нагатинская наб., д. 14, корп. 3</text:span></text:p>
      <text:p text:style-name="Text_20_body"><text:span text:style-name="T1">Варшавское ш., д. 39Б</text:span></text:p>
      <text:p text:style-name="Text_20_body"><text:span text:style-name="T1">Каширский пр., д. 17</text:span></text:p>
      <text:p text:style-name="Text_20_body"><text:span text:style-name="T1">Ул. Академика Миллионщикова, д. 16, стр. 3</text:span></text:p>
      <text:p text:style-name="Text_20_body"><text:span text:style-name="T1">2-й Нагатинский пр., д. 2, стр. 8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nagatino-sadovniki.mos.ru/housing-and-communal-services-and-improvement/information-about-brts/detail/11648157.html" office:name=""><text:span text:style-name="Definition">http://nagatino-sadovniki.mos.ru/housing-and-communal-services-and-improvement/information-about-brts/detail/11648157.html</text:span></text:a></text:p>
      <text:p text:style-name="Text_20_body"><text:a xlink:type="simple" xlink:href="http://nagatino-sadovniki.mos.ru" office:name=""><text:span text:style-name="Definition">Управа района Нагатино-Сад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6T10:07:42Z</meta:creation-date>
    <dc:date>2023-06-16T10:07:42Z</dc:date>
  </office:meta>
</office:document-meta>
</file>