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ладимир-путин-под-писал-указ-о-весеннем-призыве."/>Владимир Путин под писал указ о весеннем призыве.<text:bookmark-end text:name="владимир-путин-под-писал-указ-о-весеннем-призыве."/></text:h>
      <text:p text:style-name="First_20_paragraph">01.04.2025</text:p>
      <text:p text:style-name="Text_20_body">Владимир Путин под писал указ о весеннем призыве.</text:p>
      <text:p text:style-name="Text_20_body"><text:line-break/></text:p>
      <text:p text:style-name="Text_20_body">С 1 апреля по 15 июля на военную службу призовут 160 тыс. человек в возрасте от 18 до 30 лет.</text:p>
      <text:p text:style-name="Text_20_body"><text:line-break/></text:p>
      <text:p text:style-name="Text_20_body">Для призывников, состоящих на учете в московских военкоматах, работает Единый пункт призыва на военную службу.</text:p>
      <text:p text:style-name="Text_20_body"><text:line-break/></text:p>
      <text:p text:style-name="Text_20_body">С более подробной информацией о работе Единого пункта призыва можно</text:p>
      <text:p text:style-name="Text_20_body">ознакомится пройдя по ссылке: <text:a xlink:type="simple" xlink:href="https://www.mos.ru/city/projects/prizyv/" office:name=""><text:span text:style-name="Definition">https://www.mos.ru/city/projects/prizyv/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nagatino-sadovniki.mos.ru/conscript-company/news/detail/12890028.html" office:name=""><text:span text:style-name="Definition">http://nagatino-sadovniki.mos.ru/conscript-company/news/detail/12890028.html</text:span></text:a></text:p>
      <text:p text:style-name="Text_20_body"><text:a xlink:type="simple" xlink:href="http://nagatino-sadovniki.mos.ru" office:name=""><text:span text:style-name="Definition">Управа района Нагатино-Сад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3T07:38:57Z</meta:creation-date>
    <dc:date>2025-04-03T07:38:57Z</dc:date>
  </office:meta>
</office:document-meta>
</file>