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фик-заседания-призывной-комиссии-района-нагатино-садовники"/>График заседания призывной комиссии района Нагатино-Садовники<text:bookmark-end text:name="график-заседания-призывной-комиссии-района-нагатино-садовники"/></text:h>
      <text:p text:style-name="First_20_paragraph">02.10.2023</text:p>
      <text:p text:style-name="Text_20_body"><text:line-break/></text:p>
      <text:p text:style-name="Text_20_body">Адрес страницы: <text:a xlink:type="simple" xlink:href="http://nagatino-sadovniki.mos.ru/conscript-company/news/detail/11867095.html" office:name=""><text:span text:style-name="Definition">http://nagatino-sadovniki.mos.ru/conscript-company/news/detail/11867095.html</text:span></text:a></text:p>
      <text:p text:style-name="Text_20_body"><text:a xlink:type="simple" xlink:href="http://nagatino-sadovniki.mos.ru" office:name=""><text:span text:style-name="Definition">Управа района Нагатино-Сад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2T22:36:17Z</meta:creation-date>
    <dc:date>2023-10-02T22:36:17Z</dc:date>
  </office:meta>
</office:document-meta>
</file>