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енный-учебно-научный-центр-военно-морского-флота-военно-морская-академия-имени-адмирала-флота-советского-союза-н.г.-кузнецова-проводит-отбор-граждан-2023-учебный-год"/>Военный учебно-научный центр Военно-Морского Флота «Военно-морская академия имени Адмирала Флота Советского Союза Н.Г. Кузнецова» проводит отбор граждан 2023 учебный год<text:bookmark-end text:name="военный-учебно-научный-центр-военно-морского-флота-военно-морская-академия-имени-адмирала-флота-советского-союза-н.г.-кузнецова-проводит-отбор-граждан-2023-учебный-год"/></text:h>
      <text:p text:style-name="First_20_paragraph">09.12.2022</text:p>
      <text:p text:style-name="Text_20_body">В соответствии с приказом Министра обороны Российской от 07 апреля 2015 г. № 185 «Об утверждении Порядка и условий приёма в образовательные организации высшего образования», Военный учебно-научный центр Военно-Морского Флота «Военно-морская академия имени Адмирала Флота Советского Союза Н.Г. Кузнецова» проводит отбор граждан 2023 учебный год</text:p>
      <text:p text:style-name="Text_20_body">Четыре военно-морских института в Санкт-Петербурге, Калининграде и Владивостоке обеспечивают полную военно-профессиональную подготовку офицеров по 22 специальностям. Их обучение проводится в течение пяти лет в соответствии с федеральными государственными образовательными стандартами третьего поколения.</text:p>
      <text:p text:style-name="Text_20_body">Военный институт (военно-морской) — адрес: г. Санкт-Петербург, наб. Лейтенанта Шмидта, д. 17 (сайт — <text:a xlink:type="simple" xlink:href="http://vma.mil.ru" office:name=""><text:span text:style-name="Definition">vma.mil.ru</text:span></text:a>)</text:p>
      <text:p text:style-name="Text_20_body">Военный институт (военно-морской политехнический) — адрес: г. Санкт-Петербург, г. Пушкин, Кадетский бульвар, д. | (сайт — <text:a xlink:type="simple" xlink:href="http://ens.mil.ru" office:name=""><text:span text:style-name="Definition">ens.mil.ru</text:span></text:a>)</text:p>
      <text:p text:style-name="Text_20_body">Военно-морской институт (филиал г. Калининград) — адрес: г. Калининград, Советский проспект, д. 82 (сайт - <text:a xlink:type="simple" xlink:href="http://vma.mil.ru" office:name=""><text:span text:style-name="Definition">vma.mil.ru</text:span></text:a>)</text:p>
      <text:p text:style-name="Text_20_body">Тихоокеанское высшее военно-морское училище (г. Владивосток) — адрес: г. Владивосток, Камский переулок, д. 6 (сайт — <text:a xlink:type="simple" xlink:href="http://tovvmu.mil.ru" office:name=""><text:span text:style-name="Definition">tovvmu.mil.ru</text:span></text:a>)</text:p>
      <text:p text:style-name="Text_20_body">Для поступления в ВУНЦ ВМФ ВМА кандидату необходимо иметь 2 форму допуска к сведениям, составляющим государственную тайну.</text:p>
      <text:p text:style-name="Text_20_body">Подготовку офицеров высшего военного оперативно-тактического уровня ведут командно-штабной и командно-инженерный факультеты ВУНЦ ВМФ ВМА. На факультетах среднего профессионального образования всех четырех — военно-морских институтов осуществляется — подготовка профессиональных старшин по 24 специальностям.</text:p>
      <text:p text:style-name="Text_20_body"><text:line-break/></text:p>
      <text:p text:style-name="Text_20_body">Адрес страницы: <text:a xlink:type="simple" xlink:href="http://nagatino-sadovniki.mos.ru/conscript-company/news/detail/11280279.html" office:name=""><text:span text:style-name="Definition">http://nagatino-sadovniki.mos.ru/conscript-company/news/detail/11280279.html</text:span></text:a></text:p>
      <text:p text:style-name="Text_20_body"><text:a xlink:type="simple" xlink:href="http://nagatino-sadovniki.mos.ru" office:name=""><text:span text:style-name="Definition">Управа района Нагатино-Сад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7:53:39Z</meta:creation-date>
    <dc:date>2023-06-28T17:53:39Z</dc:date>
  </office:meta>
</office:document-meta>
</file>